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gebruiksperiode in de verleende vergunning voor het bouwen van een drie-baans polyester luchthal (d.d. 31.03.2020 met zaaknummer 2019-001081) op de locatie <text:span text:style-name="nadrukvet">Parkstraat 1A, 6466 BA</text:span> (d.d. 16.09.2021)</text:p>
              </text:list-item>
              <text:list-item text:style-override="id1-3-2-1-1-2-2">
                <text:number>2.</text:number>
                <text:p text:style-name="al">Het bouwen van een schoonheidssalon t.p.v. de bestaande garage op de locatie <text:span text:style-name="nadrukvet">Kerkraderstraat 39A</text:span> (d.d. 16.09.2021)</text:p>
              </text:list-item>
              <text:list-item text:style-override="id1-3-2-1-1-2-3">
                <text:number>3.</text:number>
                <text:p text:style-name="al">Het bouwen van een woning op de locatie <text:span text:style-name="nadrukvet">Krichelbergsweg 32, 6466 AP</text:span> (d.d. 17.09.2021)</text:p>
              </text:list-item>
              <text:list-item text:style-override="id1-3-2-1-1-2-4">
                <text:number>4.</text:number>
                <text:p text:style-name="al">Het bouwwerk brandveilig gebruiken t.b.v. het verschaffen van dagverblijf aan meer dan 10 personen jonger dan 12 jaar in het kader van het realiseren van een kinderopvang op de locatie <text:span text:style-name="nadrukvet">Bleijerheiderstraat 125, 6462 AH</text:span> (d.d. 20.09.2021)</text:p>
              </text:list-item>
              <text:list-item text:style-override="id1-3-2-1-1-2-5">
                <text:number>5.</text:number>
                <text:p text:style-name="al">Het bouwen van twee woningen, het plaatsen van erfafscheidingen en het aanleggen van twee inritten op de locatie <text:span text:style-name="nadrukvet">Rolduckerstraat 45F en 45G (kadastraal perceel B10401)</text:span> (d.d. 20.09.2021)</text:p>
              </text:list-item>
              <text:list-item text:style-override="id1-3-2-1-1-2-6">
                <text:number>6.</text:number>
                <text:p text:style-name="al">Het bouwen van twee bungalows, het veranderen van een bestaande inrit en het aanleggen van een nieuwe inrit op de locatie <text:span text:style-name="nadrukvet">Pleinstraat 7 &amp; 9 (kadastraal perceel K3059)</text:span> (d.d. 20.09.2021)</text:p>
              </text:list-item>
              <text:list-item text:style-override="id1-3-2-1-1-2-7">
                <text:number>7.</text:number>
                <text:p text:style-name="al">Het bouwen van een garage t.p.v. de bestaande garage op de locatie <text:span text:style-name="nadrukvet">Prinses Margrietstraat 10, 6463 BB</text:span> (d.d. 21.09.2021)</text:p>
              </text:list-item>
              <text:list-item text:style-override="id1-3-2-1-1-2-8">
                <text:number>8.</text:number>
                <text:p text:style-name="al">Het plaatsen van een dakkapel aan de voorzijde van de woning op de locatie <text:span text:style-name="nadrukvet">Elbereveldstraat 4A, 6466 KA</text:span> (d.d. 22.09.2021)</text:p>
              </text:list-item>
              <text:list-item text:style-override="id1-3-2-1-1-2-9">
                <text:number>9.</text:number>
                <text:p text:style-name="al">Het plaatsen van een rookgasafvoer aan de zijgevel van de woning op de locatie <text:span text:style-name="nadrukvet">Frans Halsstraat 87, 6464CG</text:span> (d.d. 23.09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17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19</meta:user-defined>
    <meta:user-defined meta:name="OVERHEIDop.GmbID/DC.identifier">gmb-2021-331719</meta:user-defined>
    <meta:user-defined meta:name="OVERHEIDop.versieInformatie"/>
  </office:meta>
</office:document-meta>
</file>