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45 in Heerde: het verwijderen van asbesthoudende materialen uit de achtergevel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4 september 2021 een sloopmelding heeft ontvangen voor het verwijderen van asbesthoudende materialen uit de achtergevel van het winkelpand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171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1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slopen</meta:user-defined>
    <meta:user-defined meta:name="OVERHEIDop.referentienummer">532957</meta:user-defined>
    <meta:user-defined meta:name="DCTERMS.abstract">Sloopmelding Dorpsstraat 45 in Heerde: het verwijderen van asbesthoudende materialen uit de achtergevel van het winkelpand.</meta:user-defined>
    <dc:language>nl</dc:language>
    <meta:user-defined meta:name="OVERHEIDop.locatietype/OVERHEIDop.gebiedsmarkering">Adres</meta:user-defined>
    <meta:user-defined meta:name="DC.title">Sloopmelding Dorpsstraat 45 in Heerde: het verwijderen van asbesthoudende materialen uit de achtergevel van het winkelpa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713</meta:user-defined>
    <meta:user-defined meta:name="OVERHEIDop.GmbID/DC.identifier">gmb-2021-331713</meta:user-defined>
    <meta:user-defined meta:name="OVERHEIDop.versieInformatie"/>
  </office:meta>
</office:document-meta>
</file>