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erfafscheiding op de locatie <text:span text:style-name="nadrukvet">Prinses Irenestraat 17, 6463 BN</text:span> (d.d. 20.09.2021)</text:p>
              </text:list-item>
              <text:list-item text:style-override="id1-3-2-1-1-2-2">
                <text:number>2.</text:number>
                <text:p text:style-name="al">Het kappen van een Robinia pseudoacacia en een Betula pendula op de locatie <text:span text:style-name="nadrukvet">Tunnelweg 92, 6468 EK</text:span> (d.d. 22.09.2021)</text:p>
              </text:list-item>
              <text:list-item text:style-override="id1-3-2-1-1-2-3">
                <text:number>3.</text:number>
                <text:p text:style-name="al">Het plaatsen van een carport op de locatie <text:span text:style-name="nadrukvet">Kleingraverstraat 22, 6466 EE</text:span> (d.d. 22.09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9 sept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171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712</meta:user-defined>
    <meta:user-defined meta:name="OVERHEIDop.GmbID/DC.identifier">gmb-2021-331712</meta:user-defined>
    <meta:user-defined meta:name="OVERHEIDop.versieInformatie"/>
  </office:meta>
</office:document-meta>
</file>