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andpoortstraat 1b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1b, 4285 AR, </text:span>wijziging op eerder verleende omgevingsvergunning, aanbrengen vaste ramen met melkglas en 2 lichtkoepels in de dakkapel (OV20200821/5693743); verzonden op 28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58.242 425442.066</meta:user-defined>
    <meta:user-defined meta:name="DC.title">Gemeente Altena – Besluit verlenen omgevingsvergunning Woudrichem: Landpoortstraat 1b, 4285 AR</meta:user-defined>
    <meta:user-defined meta:name="OVERHEID.PostcodeHuisnummer/OVERHEIDop.postcodeHuisnummer">4285AR 1</meta:user-defined>
    <meta:user-defined meta:name="OVERHEIDop.straatnaam">Landpoortstraa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71</meta:user-defined>
    <meta:user-defined meta:name="OVERHEIDop.GmbID/DC.identifier">gmb-2021-33171</meta:user-defined>
    <meta:user-defined meta:name="OVERHEIDop.versieInformatie"/>
  </office:meta>
</office:document-meta>
</file>