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Postweg 9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Postweg 90A te Venlo</text:span>
          </text:p>
            <text:p text:style-name="common-al">Voor het brandveilig gebruiken van het pand 'de Vleugel'</text:p>
            <text:p text:style-name="common-al">Kenmerk 2021-1392</text:p>
            <text:p text:style-name="common-al">
            <text:span text:style-name="nadrukvet">
              <text:span text:style-name="nadrukvet">Inzage</text:span>
            </text:span>
          </text:p>
            <text:p text:style-name="common-al">De aanvraag, het besluit en de overige bijbehorende stukken liggen met ingang van 27 september 2021 gedurende zes weken op werkdagen in het Stadskantoor, Hanzeplaats 1 te Venlo, voor eenieder op afspraak ter inzage.Voor het maken van een afspraak kunt u contact opnemen met het Klantcontactcentrum, telefoonnummer 14 077.</text:p>
            <text:p text:style-name="common-al">Voor het digitaal opvragen van de stukken behorende bij deze bekendmaking gaat u naar <text:a xlink:href="https://formulier.venlo.nl/inzien-bekendmakingen/formulier" xlink:type="simple">https://formulier.venlo.nl/inzien-bekendmakingen/formulier</text:a>. U krijgt de stukken dan per mail toegetuurd.</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alleen nog een belanghebbende,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70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0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0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uitgebreide voorbereidingsprocedure - Postweg 90A te Venlo</meta:user-defined>
    <meta:user-defined meta:name="DCTERMS.W3CDTF/DCTERMS.available">2021-09-27</meta:user-defined>
    <meta:user-defined meta:name="DCTERMS.W3CDTF/OVERHEIDop.jaargang">2021</meta:user-defined>
    <meta:user-defined meta:name="OVERHEIDop.publicationIssue">331708</meta:user-defined>
    <meta:user-defined meta:name="OVERHEIDop.GmbID/DC.identifier">gmb-2021-331708</meta:user-defined>
    <meta:user-defined meta:name="OVERHEIDop.versieInformatie"/>
  </office:meta>
</office:document-meta>
</file>