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– Aanvraag omgevingsvergunning voor het bouwen van 28 nieuwbouw koopwoningen Bergse Buren, Kadastraal sectie F, nummer 7331 (Paulus Buyslaan, Van Slingerlandtlaan, Jacob Catslaan)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het volgende bekend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01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Kadastraal sectie F, nummer 7331 (Paulus Buyslaan, Van Slingerlandtlaan, Jacob Catslaan) te Bergen op Zoom, het bouwen van 28 nieuwbouw koopwoningen Bergse Buren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Als deze wordt overschrede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170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70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ergen op zoom – Aanvraag omgevingsvergunning voor het bouwen van 28 nieuwbouw koopwoningen Bergse Buren, Kadastraal sectie F, nummer 7331 (Paulus Buyslaan, Van Slingerlandtlaan, Jacob Catslaan) te Bergen op Zoo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707</meta:user-defined>
    <meta:user-defined meta:name="OVERHEIDop.GmbID/DC.identifier">gmb-2021-331707</meta:user-defined>
    <meta:user-defined meta:name="OVERHEIDop.versieInformatie"/>
  </office:meta>
</office:document-meta>
</file>