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itsma Mulierstraat 32, 2021-04662, bouwen van dakopbouw, ontheffing handelen in strijd met regels ruimtelijke ordening, verzonden 21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70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0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0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itsma Mulierstraat 32, 2021-04662, bouwen van dakopbouw, ontheffing handelen in strijd met regels ruimtelijke ordening, verzonden 21 september 2021</meta:user-defined>
    <meta:user-defined meta:name="DCTERMS.W3CDTF/DCTERMS.available">2021-09-27</meta:user-defined>
    <meta:user-defined meta:name="DCTERMS.W3CDTF/OVERHEIDop.jaargang">2021</meta:user-defined>
    <meta:user-defined meta:name="OVERHEIDop.publicationIssue">331705</meta:user-defined>
    <meta:user-defined meta:name="OVERHEIDop.GmbID/DC.identifier">gmb-2021-331705</meta:user-defined>
    <meta:user-defined meta:name="OVERHEIDop.versieInformatie"/>
  </office:meta>
</office:document-meta>
</file>