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de tussen haakjes vermelde data de volgende sloopmeldingen zijn binnengekomen:</text:p>
            <text:p text:style-name="last-al"/>
            <text:list text:style-name="id1-3-2-1-1-3">
              <text:list-item text:style-override="id1-3-2-1-1-3-1">
                <text:number>1.</text:number>
                <text:p text:style-name="al">Het verwijderen van een asbesthoudende plaatmateriaal op de locatie <text:span text:style-name="nadrukvet">Kruisstraat 35, 6461 HA </text:span>(d.d. 18.09.2021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9 september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17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Kerkra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Ingekomen sloopmeldi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04</meta:user-defined>
    <meta:user-defined meta:name="OVERHEIDop.GmbID/DC.identifier">gmb-2021-331704</meta:user-defined>
    <meta:user-defined meta:name="OVERHEIDop.versieInformatie"/>
  </office:meta>
</office:document-meta>
</file>