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Laarbeek - aanvraag omgevingsvergunning - plaatsen van een overkapping - Hamelijnckhof 11,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melijnckhof 11 te Beek en Donk</text:p>
                  </table:table-cell>
                  <table:table-cell table:style-name="entry" table:number-rows-spanned="1" table:number-columns-spanned="1">
                    <text:p text:style-name="table_al">9 september 2021</text:p>
                  </table:table-cell>
                  <table:table-cell table:style-name="entry" table:number-rows-spanned="1" table:number-columns-spanned="1">
                    <text:p text:style-name="table_al">Het plaatsen van een overkapping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Wel kunt u in deze fase zienswijzen indienen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31696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696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696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Laarbeek - aanvraag omgevingsvergunning - plaatsen van een overkapping - Hamelijnckhof 11, Beek en Donk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1696</meta:user-defined>
    <meta:user-defined meta:name="OVERHEIDop.GmbID/DC.identifier">gmb-2021-331696</meta:user-defined>
    <meta:user-defined meta:name="OVERHEIDop.versieInformatie"/>
  </office:meta>
</office:document-meta>
</file>