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gtersbleek-Aalten 4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5351 voor een instemmingsbesluit kabels en leidingen : het aanleggen van glasvezelkabel, op locatie Rigtersbleek-Aalten 4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6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igtersbleek-Aalten 4 10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94</meta:user-defined>
    <meta:user-defined meta:name="OVERHEIDop.GmbID/DC.identifier">gmb-2021-331694</meta:user-defined>
    <meta:user-defined meta:name="OVERHEIDop.versieInformatie"/>
  </office:meta>
</office:document-meta>
</file>