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subsidieplafond Subsidieregeling Goed idee, doe er iets mee, gemeente Ep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Epe, gelet op artikel 5 van de Subsidieregeling Goed idee, doe er iets mee, gemeente Epe 2021 (hierna: de regeling)</text:p>
            <text:p text:style-name="al"/>
            <text:p text:style-name="al">Besluit:</text:p>
            <text:p text:style-name="al"/>
            <text:p text:style-name="al">Het subsidieplafond, zoals bedoeld in artikel 5 van de regeling vast te stellen op:</text:p>
            <text:p text:style-name="al"/>
            <text:p text:style-name="al">€ 100.000,-</text:p>
            <text:p text:style-name="al"/>
            <text:p text:style-name="al">
            <text:span text:style-name="nadrukcur">Aldus vastgesteld door de gemeenteraad van Epe d.d. 16-09-2021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de voorzitter, dhr. dr. T.C.M. Horn</text:p>
            <text:p><text:span text:style-name="ondertekening_naam"><text:span text:style-name="voornaam"> de griffier, mw. J. Kattenberg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69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zaaknr. 325783)</meta:user-defined>
    <meta:user-defined meta:name="DCTERMS.alternative">Besluit vaststelling subsidieplafond subsidieregeling goed idee, doe er iets mee, gemeente Epe 2021</meta:user-defined>
    <dc:language>nl</dc:language>
    <meta:user-defined meta:name="OVERHEIDop.locatietype/OVERHEIDop.gebiedsmarkering">Gemeente</meta:user-defined>
    <meta:user-defined meta:name="DC.title">Besluit vaststelling subsidieplafond Subsidieregeling Goed idee, doe er iets mee, gemeente Epe 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693</meta:user-defined>
    <meta:user-defined meta:name="OVERHEIDop.GmbID/DC.identifier">gmb-2021-331693</meta:user-defined>
    <meta:user-defined meta:name="OVERHEIDop.versieInformatie"/>
  </office:meta>
</office:document-meta>
</file>