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16, 2021-04970, plaatsen van ankerogen/ valogen op het dak van het Frans Hals Museum, HAL, activiteit monument, verzonden 2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8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8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8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Markt 16, 2021-04970, plaatsen van ankerogen/ valogen op het dak van het Frans Hals Museum, HAL, activiteit monument, verzonden 20 september 2021</meta:user-defined>
    <meta:user-defined meta:name="DCTERMS.W3CDTF/DCTERMS.available">2021-09-27</meta:user-defined>
    <meta:user-defined meta:name="DCTERMS.W3CDTF/OVERHEIDop.jaargang">2021</meta:user-defined>
    <meta:user-defined meta:name="OVERHEIDop.publicationIssue">331689</meta:user-defined>
    <meta:user-defined meta:name="OVERHEIDop.GmbID/DC.identifier">gmb-2021-331689</meta:user-defined>
    <meta:user-defined meta:name="OVERHEIDop.versieInformatie"/>
  </office:meta>
</office:document-meta>
</file>