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Oude Kerkstraat 20 het realiseren van een insteekhaven en vernieuw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Oude Kerkstraat 20 OV20210919 het realiseren van een insteekhaven en vernieuwen van de walbeschoeiing (04-08-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68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8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8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Arum, Oude Kerkstraat 20 het realiseren van een insteekhaven en vernieuwen van de walbeschoeiing</meta:user-defined>
    <meta:user-defined meta:name="DCTERMS.W3CDTF/DCTERMS.available">2021-09-30</meta:user-defined>
    <meta:user-defined meta:name="DCTERMS.W3CDTF/OVERHEIDop.jaargang">2021</meta:user-defined>
    <meta:user-defined meta:name="OVERHEIDop.publicationIssue">331680</meta:user-defined>
    <meta:user-defined meta:name="OVERHEIDop.GmbID/DC.identifier">gmb-2021-331680</meta:user-defined>
    <meta:user-defined meta:name="OVERHEIDop.versieInformatie"/>
  </office:meta>
</office:document-meta>
</file>