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o.g.v.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1 een ontheffing op grond van artikel 35 van de Alcoholwet verleend ten behoeve van dekermis in Ankeveen, welke gehouden zal wordenvan8 t/m 10oktober 2021 op de locatie op de parkeerplaats tegen over de Sint Martinus kerk, Stichts End 23in de kernAnkeveen van de gemeente Wijdemeren (zaaknummer Z.67807).</text:p>
            <text:p text:style-name="common-al">Het besluit betreft de volgende onderdelen:</text:p>
            <text:p text:style-name="common-al">Ontheffing op grond van artikel 35 Alcoholwet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67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7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7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Ontheffing o.g.v. artikel 35 Alcoholwet</meta:user-defined>
    <dc:language>nl</dc:language>
    <meta:user-defined meta:name="OVERHEIDop.locatietype/OVERHEIDop.gebiedsmarkering">Punt</meta:user-defined>
    <meta:user-defined meta:name="DC.title">Kennisgeving besluit op aanvraag ontheffing o.g.v. artikel 35 Alcoholwe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673</meta:user-defined>
    <meta:user-defined meta:name="OVERHEIDop.GmbID/DC.identifier">gmb-2021-331673</meta:user-defined>
    <meta:user-defined meta:name="OVERHEIDop.versieInformatie"/>
  </office:meta>
</office:document-meta>
</file>