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ritswert, Terp 3 het intern verbouwen van het dorpshuis en aanpassing interne construc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ritswert, Terp 3 OV20210866 het intern verbouwen van het dorpshuis en aanpassing interne constructie (12-07-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166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6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6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Britswert, Terp 3 het intern verbouwen van het dorpshuis en aanpassing interne constructie</meta:user-defined>
    <meta:user-defined meta:name="DCTERMS.W3CDTF/DCTERMS.available">2021-09-30</meta:user-defined>
    <meta:user-defined meta:name="DCTERMS.W3CDTF/OVERHEIDop.jaargang">2021</meta:user-defined>
    <meta:user-defined meta:name="OVERHEIDop.publicationIssue">331667</meta:user-defined>
    <meta:user-defined meta:name="OVERHEIDop.GmbID/DC.identifier">gmb-2021-331667</meta:user-defined>
    <meta:user-defined meta:name="OVERHEIDop.versieInformatie"/>
  </office:meta>
</office:document-meta>
</file>