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gveld 25 te Heijen: het plaatsen van een onderhoudsbordes tbv machines (ontvangstdatum: 22 september 2021) 2021-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onderhoudsbordes tbv machines aan het Hoogveld 25 te Heijen (2021-1034)</text:p>
            <text:p text:style-name="common-al">
            <text:span text:style-name="nadrukvet">Ontvangstdatum</text:span>
          </text:p>
            <text:p text:style-name="common-al">Deze aanvraag is ontvangen op 22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166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6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6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ogveld 25 te Heijen: het plaatsen van een onderhoudsbordes tbv machines (ontvangstdatum: 22 september 2021) 2021-1034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665</meta:user-defined>
    <meta:user-defined meta:name="OVERHEIDop.GmbID/DC.identifier">gmb-2021-331665</meta:user-defined>
    <meta:user-defined meta:name="OVERHEIDop.versieInformatie"/>
  </office:meta>
</office:document-meta>
</file>