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48, 2021-03478, bouwen dakopbouw met aan achterzijde een loggia, ontheffing handelen in strijd met regels ruimtelijke ordening, verzonden 20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6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 Schaepmanstraat 48, 2021-03478, bouwen dakopbouw met aan achterzijde een loggia, ontheffing handelen in strijd met regels ruimtelijke ordening, verzonden 20 september 2021</meta:user-defined>
    <meta:user-defined meta:name="DCTERMS.W3CDTF/DCTERMS.available">2021-09-27</meta:user-defined>
    <meta:user-defined meta:name="DCTERMS.W3CDTF/OVERHEIDop.jaargang">2021</meta:user-defined>
    <meta:user-defined meta:name="OVERHEIDop.publicationIssue">331662</meta:user-defined>
    <meta:user-defined meta:name="OVERHEIDop.GmbID/DC.identifier">gmb-2021-331662</meta:user-defined>
    <meta:user-defined meta:name="OVERHEIDop.versieInformatie"/>
  </office:meta>
</office:document-meta>
</file>