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Noordeinde 6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1 een omgevingsvergunning verleend. Wij geven hiermee toestemming voor het bouwen van een bouwwerk en het gebruiken van gronden en/of bouwwerken in strijd met bestemmingsplan aan Noordeinde 68 in Volendam. De aanvraag is geregistreerd onder nummer  HZ_WABO-21-5364.</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6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16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4</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Noordeinde 68 in Volendam</meta:user-defined>
    <meta:user-defined meta:name="DCTERMS.W3CDTF/DCTERMS.available">2021-09-27</meta:user-defined>
    <meta:user-defined meta:name="DCTERMS.W3CDTF/OVERHEIDop.jaargang">2021</meta:user-defined>
    <meta:user-defined meta:name="OVERHEIDop.publicationIssue">331661</meta:user-defined>
    <meta:user-defined meta:name="OVERHEIDop.GmbID/DC.identifier">gmb-2021-331661</meta:user-defined>
    <meta:user-defined meta:name="OVERHEIDop.versieInformatie"/>
  </office:meta>
</office:document-meta>
</file>