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– Aanvraag omgevingsvergunning voor het bouwen van 86 nieuwbouw huurwoningen Bergse Buren, Kadastraal sectie F, nummer 7331 (Paulus Buyslaan, Van Slingerlandtlaan, Jacob Catslaan)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het volgende bekend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802</text:p>
                  </table:table-cell>
                  <table:table-cell table:style-name="entry" table:number-rows-spanned="1" table:number-columns-spanned="1">
                    <text:p text:style-name="table_al">17-09-2021</text:p>
                  </table:table-cell>
                  <table:table-cell table:style-name="entry" table:number-rows-spanned="1" table:number-columns-spanned="1">
                    <text:p text:style-name="table_al">Kadastraal sectie F, nummer 7331 (Paulus Buyslaan, Van Slingerlandtlaan, Jacob Catslaan) te Bergen op Zoom, het bouwen van 86 nieuwbouw huurwoningen Bergse Buren</text:p>
                  </table:table-cell>
                </table:table-row>
              </table:table>
              <text:p text:style-name="table_bottom"/>
            </text:section>
            <text:p text:style-name="last-al">Op een reguliere aanvraag omgevingsvergunning moet binnen acht weken na ontvangst zijn beslist. Als deze wordt overschreden ontstaat een omgevingsvergunning van rechtswe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165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5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8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Bergen op zoom – Aanvraag omgevingsvergunning voor het bouwen van 86 nieuwbouw huurwoningen Bergse Buren, Kadastraal sectie F, nummer 7331 (Paulus Buyslaan, Van Slingerlandtlaan, Jacob Catslaan) te Bergen op Zoo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1657</meta:user-defined>
    <meta:user-defined meta:name="OVERHEIDop.GmbID/DC.identifier">gmb-2021-331657</meta:user-defined>
    <meta:user-defined meta:name="OVERHEIDop.versieInformatie"/>
  </office:meta>
</office:document-meta>
</file>