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Krommeweg 1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73.</text:span>
          </text:p>
            <text:p text:style-name="common-al">
            <text:span text:style-name="nadrukvet">Status: toegekend.</text:span>
          </text:p>
            <text:p text:style-name="common-al">Op 23 september 2021 heeft de gemeente een besluit genomen op de aanvraag omgevingsvergunning voor de locatie Krommeweg 16 in Elspeet. Het besluit betreft het oprichten va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5 septem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65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5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5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Krommeweg 16 in Elspeet</meta:user-defined>
    <meta:user-defined meta:name="DCTERMS.W3CDTF/DCTERMS.available">2021-09-27</meta:user-defined>
    <meta:user-defined meta:name="DCTERMS.W3CDTF/OVERHEIDop.jaargang">2021</meta:user-defined>
    <meta:user-defined meta:name="OVERHEIDop.publicationIssue">331654</meta:user-defined>
    <meta:user-defined meta:name="OVERHEIDop.GmbID/DC.identifier">gmb-2021-331654</meta:user-defined>
    <meta:user-defined meta:name="OVERHEIDop.versieInformatie"/>
  </office:meta>
</office:document-meta>
</file>