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Rietdekkershoek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september 2021</text:p>
            <text:p text:style-name="common-al">Activiteit: het plaatsen van een dakkapel</text:p>
            <text:p text:style-name="common-al">WABO-Wabonummer: OV 1105285</text:p>
            <text:p text:style-name="common-al">Datum ontvangst aanvraag: 20 sept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165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plaatsen van een dakkapel, Rietdekkershoek 7 in Bunni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652</meta:user-defined>
    <meta:user-defined meta:name="OVERHEIDop.GmbID/DC.identifier">gmb-2021-331652</meta:user-defined>
    <meta:user-defined meta:name="OVERHEIDop.versieInformatie"/>
  </office:meta>
</office:document-meta>
</file>