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, Korenmolen (voorlopig) 4 8124B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27322021</text:p>
            <text:p text:style-name="common-al">Ingekomen: 21-09-2021</text:p>
            <text:p text:style-name="common-al">Locatie: Korenmolen (voorlopig) 4 8124BA Wesepe</text:p>
            <text:p text:style-name="common-al">Projectomschrijving: het bouwen van een bedrijfsha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164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7322021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Aanvraag omgevingsvergunning, het bouwen van een bedrijfshal, Korenmolen (voorlopig) 4 8124BA Wesep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649</meta:user-defined>
    <meta:user-defined meta:name="OVERHEIDop.GmbID/DC.identifier">gmb-2021-331649</meta:user-defined>
    <meta:user-defined meta:name="OVERHEIDop.versieInformatie"/>
  </office:meta>
</office:document-meta>
</file>