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bouwen van een bouwwerk en het gebruiken van gronden en/of bouwwerken in strijd met bestemmingsplan aan Donata Steurhof 185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september 2021 een omgevingsvergunning geweigerd. Wij geven hiermee geen toestemming voor het bouwen van een bouwwerk en het gebruiken van gronden en/of bouwwerken in strijd met bestemmingsplan aan Donata Steurhof 185 in Volendam. De aanvraag is geregistreerd onder nummer HZ_WABO-21-5446.</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20 september 2021 laten weten dat u het niet eens bent met de weigering. Dit heet bezwaar maken. U kunt alleen bezwaar maken als de weigering tegen uw belangen ingaat. In deze periode kunt u ook de documenten met informatie over de weiger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164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446</meta:user-defined>
    <dc:language>nl</dc:language>
    <meta:user-defined meta:name="OVERHEIDop.locatietype/OVERHEIDop.gebiedsmarkering">Adres</meta:user-defined>
    <meta:user-defined meta:name="DC.title">Geweigerde omgevingsvergunning voor het bouwen van een bouwwerk en het gebruiken van gronden en/of bouwwerken in strijd met bestemmingsplan aan Donata Steurhof 185 in Volendam</meta:user-defined>
    <meta:user-defined meta:name="DCTERMS.W3CDTF/DCTERMS.available">2021-09-27</meta:user-defined>
    <meta:user-defined meta:name="DCTERMS.W3CDTF/OVERHEIDop.jaargang">2021</meta:user-defined>
    <meta:user-defined meta:name="OVERHEIDop.publicationIssue">331646</meta:user-defined>
    <meta:user-defined meta:name="OVERHEIDop.GmbID/DC.identifier">gmb-2021-331646</meta:user-defined>
    <meta:user-defined meta:name="OVERHEIDop.versieInformatie"/>
  </office:meta>
</office:document-meta>
</file>