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ndrick Averkamplaa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Hendrick Averkamplaan 1 te Volendam. De aanvraag is geregistreerd onder zaaknummer HZ_WABO-21-552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64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ndrick Averkamplaan 1 te Volen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644</meta:user-defined>
    <meta:user-defined meta:name="OVERHEIDop.GmbID/DC.identifier">gmb-2021-331644</meta:user-defined>
    <meta:user-defined meta:name="OVERHEIDop.versieInformatie"/>
  </office:meta>
</office:document-meta>
</file>