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voor het realiseren van een inrit ontvangen aan de achterkant van de woning Molenweg 4 te Scherpenisse. De aanvraag staat bekend onder zaak 397895.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397895)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7 september 2021</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63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Molenweg te Scherpenisse</meta:user-defined>
    <meta:user-defined meta:name="OVERHEIDvb.referentienummer">397895</meta:user-defined>
    <meta:user-defined meta:name="DCTERMS.abstract">Aanleggen inrit aan de achterkant van een woning in de Molenweg te Scherpenisse</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1-09-27</meta:user-defined>
    <meta:user-defined meta:name="DCTERMS.W3CDTF/OVERHEIDop.jaargang">2021</meta:user-defined>
    <meta:user-defined meta:name="OVERHEIDop.publicationIssue">331638</meta:user-defined>
    <meta:user-defined meta:name="OVERHEIDop.GmbID/DC.identifier">gmb-2021-331638</meta:user-defined>
    <meta:user-defined meta:name="OVERHEIDop.versieInformatie"/>
  </office:meta>
</office:document-meta>
</file>