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unusstraat 20 in Hengelo (Gld),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Bronckhorst een besluit genomen op de aanvraag voor een omgevingsvergunning. De aanvraag is geregistreerd onder kenmerk 18768106. De aanvraag gaat over het plaatsen van een dakserre aan de Prunusstraat 20 in Hengelo (Gld).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6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Prunusstraat 20 in Hengelo (Gld), het plaatsen van een dakserre</meta:user-defined>
    <meta:user-defined meta:name="DCTERMS.W3CDTF/DCTERMS.available">2021-09-27</meta:user-defined>
    <meta:user-defined meta:name="DCTERMS.W3CDTF/OVERHEIDop.jaargang">2021</meta:user-defined>
    <meta:user-defined meta:name="OVERHEIDop.externeBijlage">Publiceerbare aanvraag (geanonimiseerd) (11)|exb-2021-55967</meta:user-defined>
    <meta:user-defined meta:name="OVERHEIDop.externeBijlage">Vergunning|exb-2021-55968</meta:user-defined>
    <meta:user-defined meta:name="OVERHEIDop.publicationIssue">331634</meta:user-defined>
    <meta:user-defined meta:name="OVERHEIDop.GmbID/DC.identifier">gmb-2021-331634</meta:user-defined>
    <meta:user-defined meta:name="OVERHEIDop.versieInformatie"/>
  </office:meta>
</office:document-meta>
</file>