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verbouwen van een woning - Pater Vogelsstraat 11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Vogelsstraat 11 te Beek en Donk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sept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163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ging beslistermijn omgevingsvergunning - verbouwen van een woning - Pater Vogelsstraat 11, Beek en Don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630</meta:user-defined>
    <meta:user-defined meta:name="OVERHEIDop.GmbID/DC.identifier">gmb-2021-331630</meta:user-defined>
    <meta:user-defined meta:name="OVERHEIDop.versieInformatie"/>
  </office:meta>
</office:document-meta>
</file>