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ERRASBOOT (TIJDELIJK VOOR 6 MAANDEN) BREEDPAD TEGENOVER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terrasboot (tijdelijk voor 6 maanden) op het perceel Breedpad tegenover nummer 9 te Heerenveen  (01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37.302 552682.172</meta:user-defined>
    <meta:user-defined meta:name="DC.title">AANVRAAG OMGEVINGSVERGUNNING, AANLEGGEN VAN EEN TERRASBOOT (TIJDELIJK VOOR 6 MAANDEN) BREEDPAD TEGENOVER NUMMER 9 HEERENVEEN</meta:user-defined>
    <meta:user-defined meta:name="OVERHEID.PostcodeHuisnummer/OVERHEIDop.postcodeHuisnummer">8442AA 9</meta:user-defined>
    <meta:user-defined meta:name="OVERHEIDop.straatnaam">Breedpad</meta:user-defined>
    <meta:user-defined meta:name="OVERHEIDop.woonplaats">Heeren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63</meta:user-defined>
    <meta:user-defined meta:name="OVERHEIDop.GmbID/DC.identifier">gmb-2021-33163</meta:user-defined>
    <meta:user-defined meta:name="OVERHEIDop.versieInformatie"/>
  </office:meta>
</office:document-meta>
</file>