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.Nolensstraat 44 te Gennep: het verhogen van het dak (ontvangstdatum: 22 september 2021) 2021-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hogen van het dak aan de Dr. Nolensstraat 44 te Gennep (2021-1032)</text:p>
            <text:p text:style-name="common-al">
            <text:span text:style-name="nadrukvet">Ontvangstdatum</text:span>
          </text:p>
            <text:p text:style-name="common-al">Deze aanvraag is ontvangen op 22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162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2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2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r.Nolensstraat 44 te Gennep: het verhogen van het dak (ontvangstdatum: 22 september 2021) 2021-1032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629</meta:user-defined>
    <meta:user-defined meta:name="OVERHEIDop.GmbID/DC.identifier">gmb-2021-331629</meta:user-defined>
    <meta:user-defined meta:name="OVERHEIDop.versieInformatie"/>
  </office:meta>
</office:document-meta>
</file>