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– Aanvraag omgevingsvergunning voor het realiseren van een aanbouw, Oostmoer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het volgende bekend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799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  <table:table-cell table:style-name="entry" table:number-rows-spanned="1" table:number-columns-spanned="1">
                    <text:p text:style-name="table_al">Oostmoer 7, Bergen op Zoom, het realiseren van een aanbouw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Als deze wordt overschrede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16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799</meta:user-defined>
    <dc:language>nl</dc:language>
    <meta:user-defined meta:name="OVERHEIDop.locatietype/OVERHEIDop.gebiedsmarkering">Adres</meta:user-defined>
    <meta:user-defined meta:name="DC.title">Gemeente Bergen op zoom – Aanvraag omgevingsvergunning voor het realiseren van een aanbouw, Oostmoer 7, Bergen op Zoo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624</meta:user-defined>
    <meta:user-defined meta:name="OVERHEIDop.GmbID/DC.identifier">gmb-2021-331624</meta:user-defined>
    <meta:user-defined meta:name="OVERHEIDop.versieInformatie"/>
  </office:meta>
</office:document-meta>
</file>