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Harnjesweg/Arboretumlaan, verleende standplaatsvergunning, verzonden op 17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geningen maken bekend dat op grond van de Algemene plaatselijke verordening 2014 een tijdelijke vergunning is verleend voor het innemen van een standplaats voor de verkoop van biologische friet en aanverwante artikelen op de hoek Harnjesweg/Arboretumlaan vanaf 13 juli 2021 op elke zondag van 9:00 -20:00 uur en elke maandag, dinsdag en woensdag van 9:00 tot 21:00 uur.</text:p>
            <text:p text:style-name="common-al"/>
            <text:p text:style-name="last-al">Het is niet meer mogelijk om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162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2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2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Hoek Harnjesweg/Arboretumlaan, verleende standplaatsvergunning, verzonden op 17 juli 2021</meta:user-defined>
    <meta:user-defined meta:name="DCTERMS.W3CDTF/DCTERMS.available">2021-09-27</meta:user-defined>
    <meta:user-defined meta:name="DCTERMS.W3CDTF/OVERHEIDop.jaargang">2021</meta:user-defined>
    <meta:user-defined meta:name="OVERHEIDop.publicationIssue">331623</meta:user-defined>
    <meta:user-defined meta:name="OVERHEIDop.GmbID/DC.identifier">gmb-2021-331623</meta:user-defined>
    <meta:user-defined meta:name="OVERHEIDop.versieInformatie"/>
  </office:meta>
</office:document-meta>
</file>