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ammertsweg, nabij nr. 25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V-2021-5378 voor een instemmingsbesluit kabels en leidingen : het aanleggen van drinkwaterleidingen, op locatie Lammertsweg, nabij nr. 25 e.o.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4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161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1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1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Lammertsweg, nabij nr. 25 e.o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617</meta:user-defined>
    <meta:user-defined meta:name="OVERHEIDop.GmbID/DC.identifier">gmb-2021-331617</meta:user-defined>
    <meta:user-defined meta:name="OVERHEIDop.versieInformatie"/>
  </office:meta>
</office:document-meta>
</file>