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Nieuwe Markt 1 in Gouda</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1 september 2021 heeft de Omgevingsdienst Midden-Holland (ODMH) namens de gemeente Gouda een melding ontvangen voor de locatie Nieuwe Markt 1 in Gouda.</text:p>
            <text:p text:style-name="common-al">Dit betreft het onttrekken van grondwaterten behoeve van de aanleg/vervanging van kabels/leidingen.</text:p>
            <text:p text:style-name="common-al">De melding is geregistreerd onder kenmerk 2021267527</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160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0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0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Nieuwe Markt 1 in Gouda</meta:user-defined>
    <meta:user-defined meta:name="DCTERMS.W3CDTF/DCTERMS.available">2021-09-27</meta:user-defined>
    <meta:user-defined meta:name="DCTERMS.W3CDTF/OVERHEIDop.jaargang">2021</meta:user-defined>
    <meta:user-defined meta:name="OVERHEIDop.publicationIssue">331608</meta:user-defined>
    <meta:user-defined meta:name="OVERHEIDop.GmbID/DC.identifier">gmb-2021-331608</meta:user-defined>
    <meta:user-defined meta:name="OVERHEIDop.versieInformatie"/>
  </office:meta>
</office:document-meta>
</file>