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1-12-2020 tot en met 03-0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H.D.J.J. de Liefde, 11-12-1986, datum uitschrijving 0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Szarata, 02-01-1976, datum uitschrijving 2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P. Doyle, 14-04-2000, datum uitschrijving 1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C. Velraads, 11-10-1944, datum uitschrijving 11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1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75.319 322055</meta:user-defined>
    <meta:user-defined meta:name="DC.title">Gemeente Heerlen - ambtshalve uitschrijvingen uit de BRP van 21-12-2020 tot en met 03-01-2021</meta:user-defined>
    <meta:user-defined meta:name="OVERHEIDop.straatnaam">Geleenstraat</meta:user-defined>
    <meta:user-defined meta:name="OVERHEIDop.woonplaats">Heerl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16</meta:user-defined>
    <meta:user-defined meta:name="OVERHEIDop.GmbID/DC.identifier">gmb-2021-3316</meta:user-defined>
    <meta:user-defined meta:name="OVERHEIDop.versieInformatie"/>
  </office:meta>
</office:document-meta>
</file>