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br. Conijnstraat 87, 1444HM Purmerend</text:p>
      <text:section text:name="zakelijke-mededeling_id1-3-2" text:style-name="zakelijke-mededeling">
        <text:section text:name="zakelijke-mededeling-tekst_id1-3-2-1" text:style-name="zakelijke-mededeling-tekst">
          <text:section text:name="tekst_id1-3-2-1-1" text:style-name="tekst">
            <text:p text:style-name="common-al">Op 22 september 2021 heeft de gemeente een aanvraag ontvangen voor een omgevingsvergunning op locatie Gebr. Conijnstraat 87, 1444HM Purmerend. De aanvraag is geregistreerd onder zaaknummer Z2021-1102.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1589</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89</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89</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br. Conijnstraat 87, 1444HM Purmerend</meta:user-defined>
    <meta:user-defined meta:name="DCTERMS.W3CDTF/DCTERMS.available">2021-09-27</meta:user-defined>
    <meta:user-defined meta:name="DCTERMS.W3CDTF/OVERHEIDop.jaargang">2021</meta:user-defined>
    <meta:user-defined meta:name="OVERHEIDop.externeBijlage">Gebr Conijnstraat 87 - Purmerend|exb-2021-55960</meta:user-defined>
    <meta:user-defined meta:name="OVERHEIDop.publicationIssue">331589</meta:user-defined>
    <meta:user-defined meta:name="OVERHEIDop.GmbID/DC.identifier">gmb-2021-331589</meta:user-defined>
    <meta:user-defined meta:name="OVERHEIDop.versieInformatie"/>
  </office:meta>
</office:document-meta>
</file>