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17 Rommelmarkt van de stichting WHOE d.d. 9 oktober 2021 op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ommelmarkt  </text:p>
            <text:p text:style-name="tussenkopcur">Datum vergunning:  23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58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17 Rommelmarkt van de stichting WHOE d.d. 9 oktober 2021 op het Zwitsalterrein in Apeldoor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588</meta:user-defined>
    <meta:user-defined meta:name="OVERHEIDop.GmbID/DC.identifier">gmb-2021-331588</meta:user-defined>
    <meta:user-defined meta:name="OVERHEIDop.versieInformatie"/>
  </office:meta>
</office:document-meta>
</file>