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Stationsstraat 5, 4675CG Sint Philipsland</text:p>
      <text:section text:name="regeling_id1-3-2" text:style-name="regeling">
        <text:section text:name="aanhef_id1-3-2-1" text:style-name="aanhef">
          <text:section text:name="afkondiging_id1-3-2-1-1" text:style-name="afkondiging">
            <text:p text:style-name="afkondiging_top"/>
            <text:p text:style-name="al">397256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Stationsstraat 5, 4675CG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tationsstraat 5, 4675CG Sint Philipsland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oktober 2026 te reserveren nabij het pand Stationsstraat 5, 4675CG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september 2021</text:p>
          <text:p text:style-name="bezwaarschrift_al">Verzonden 21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text:span>
          <text:span text:style-name="nadrukvet">bezwaar maken bij het college van burgemeester en wethouders, Postbus 51, 4690 AB Tholen. Het bezwaarschrift dient gedateerd en ondertekend te zijn. Verder moet het bezwaarschrift voorzien zijn van naam, adres en woonplaats van belanghebbende, een omschri</text:span>
          <text:span text:style-name="nadrukvet">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58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Stations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256</meta:user-defined>
    <meta:user-defined meta:name="DCTERMS.abstract">Aanleggen gehandicaptenparkeerplaats in de Stationsstraat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Stationsstraat 5, 4675CG Sint Philipsland</meta:user-defined>
    <meta:user-defined meta:name="DCTERMS.W3CDTF/DCTERMS.available">2021-09-27</meta:user-defined>
    <meta:user-defined meta:name="DCTERMS.W3CDTF/OVERHEIDop.jaargang">2021</meta:user-defined>
    <meta:user-defined meta:name="OVERHEIDop.publicationIssue">331586</meta:user-defined>
    <meta:user-defined meta:name="OVERHEIDop.GmbID/DC.identifier">gmb-2021-331586</meta:user-defined>
    <meta:user-defined meta:name="OVERHEIDop.versieInformatie"/>
  </office:meta>
</office:document-meta>
</file>