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66 1016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166 1016HA Amsterdam</text:p>
            <text:p text:style-name="common-al">Omschrijving: het wijzigen van de voorgevel op de begane grond ten behoeve van de garage bij de woonfunctie</text:p>
            <text:p text:style-name="common-al">Datum ontvangst: 09-09-2021</text:p>
            <text:p text:style-name="common-al">Zaaknummer: Z2021-C005918</text:p>
            <text:p text:style-name="common-al">OLO nummer: 63600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8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8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8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918</meta:user-defined>
    <meta:user-defined meta:name="DCTERMS.abstract">het wijzigen van de voorgevel op de begane grond ten behoeve van de garage bij de woonfunctie</meta:user-defined>
    <dc:language>nl</dc:language>
    <meta:user-defined meta:name="OVERHEIDop.locatietype/OVERHEIDop.gebiedsmarkering">Punt</meta:user-defined>
    <meta:user-defined meta:name="DC.title">Aanvraag omgevingsvergunning Prinsengracht 166 1016HA Amsterda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84</meta:user-defined>
    <meta:user-defined meta:name="OVERHEIDop.GmbID/DC.identifier">gmb-2021-331584</meta:user-defined>
    <meta:user-defined meta:name="OVERHEIDop.versieInformatie"/>
  </office:meta>
</office:document-meta>
</file>