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54 Hornbach Pop-up Store op het Marktplein (26 september en 7 oktober) en het Operaplein (2 oktober 2021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promoactiviteiten  </text:p>
            <text:p text:style-name="tussenkopcur">Datum vergunning:  23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:  21/67154 Hornbach Pop-up Store op het Marktplein (26 september en 7 oktober) en het Operaplein (2 oktober 2021) in Apeldoor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78</meta:user-defined>
    <meta:user-defined meta:name="OVERHEIDop.GmbID/DC.identifier">gmb-2021-331578</meta:user-defined>
    <meta:user-defined meta:name="OVERHEIDop.versieInformatie"/>
  </office:meta>
</office:document-meta>
</file>