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Lattrop-Breklenkamp, Erve Stok kavel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rve Stok, kavel 2 in Lattrop-Breklenkamp</text:p>
            <text:p text:style-name="common-al">Project: het bouwen van een woning</text:p>
            <text:p text:style-name="common-al">Ingekomen: 22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5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  Lattrop-Breklenkamp, Erve Stok kavel 2, bouw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1576</meta:user-defined>
    <meta:user-defined meta:name="OVERHEIDop.GmbID/DC.identifier">gmb-2021-331576</meta:user-defined>
    <meta:user-defined meta:name="OVERHEIDop.versieInformatie"/>
  </office:meta>
</office:document-meta>
</file>