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oorderstraat 58C 1017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traat 58C 1017TV Amsterdam voor het het aanbrengen van dakramen in het achter dakvlak en het bouwkundig splitsen van de derde en vierde verdieping tot twee woningen, verzonden op 01-02-2021. Dossiernummer Z2020-C126031</text:p>
            <text:p text:style-name="last-al">Door de aanvrager ingetrokk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5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aanbrengen van dakramen in het achter dakvlak en het bouwkundig splitsen van de derde en vierde verdieping tot twee woningen</meta:user-defined>
    <dc:language>nl</dc:language>
    <meta:user-defined meta:name="OVERHEID.EPSG28992/DC.spatial">121424.000090894 486024.000460848</meta:user-defined>
    <meta:user-defined meta:name="DC.title">Ingetrokken aanvraag omgevingsvergunning Noorderstraat 58C 1017TV Amsterdam</meta:user-defined>
    <meta:user-defined meta:name="OVERHEID.PostcodeHuisnummer/OVERHEIDop.postcodeHuisnummer">1017TV 58</meta:user-defined>
    <meta:user-defined meta:name="OVERHEIDop.straatnaam">Noorderstraat</meta:user-defined>
    <meta:user-defined meta:name="OVERHEIDop.woonplaats">Amster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57</meta:user-defined>
    <meta:user-defined meta:name="OVERHEIDop.GmbID/DC.identifier">gmb-2021-33157</meta:user-defined>
    <meta:user-defined meta:name="OVERHEIDop.versieInformatie"/>
  </office:meta>
</office:document-meta>
</file>