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jnand Nieuwenkampstraat 2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aanvraag ontvangen voor een Omgevingsvergunning op locatie Wijnand Nieuwenkampstraat 24 te Volendam. De aanvraag is geregistreerd onder zaaknummer HZ_WABO-21-552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156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6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6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jnand Nieuwenkampstraat 24 te Volen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560</meta:user-defined>
    <meta:user-defined meta:name="OVERHEIDop.GmbID/DC.identifier">gmb-2021-331560</meta:user-defined>
    <meta:user-defined meta:name="OVERHEIDop.versieInformatie"/>
  </office:meta>
</office:document-meta>
</file>