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De Maren tegenover 11 het verplaatsen van een dam te behoeve van een parkeerproble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 De Maren tegenover 11 O120210081 het verplaatsen van een dam te behoeve van een parkeerprobleem (27-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5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212.407 543400.862</meta:user-defined>
    <meta:user-defined meta:name="DC.title">Ingekomen aanvraag, Hemelum, De Maren tegenover 11 het verplaatsen van een dam te behoeve van een parkeerprobleem</meta:user-defined>
    <meta:user-defined meta:name="OVERHEID.PostcodeHuisnummer/OVERHEIDop.postcodeHuisnummer">8584VN 11</meta:user-defined>
    <meta:user-defined meta:name="OVERHEIDop.straatnaam">De Maren</meta:user-defined>
    <meta:user-defined meta:name="OVERHEIDop.woonplaats">Hemelum</meta:user-defined>
    <meta:user-defined meta:name="DCTERMS.W3CDTF/DCTERMS.available">2021-02-04</meta:user-defined>
    <meta:user-defined meta:name="DCTERMS.W3CDTF/OVERHEIDop.jaargang">2021</meta:user-defined>
    <meta:user-defined meta:name="OVERHEIDop.publicationIssue">33156</meta:user-defined>
    <meta:user-defined meta:name="OVERHEIDop.GmbID/DC.identifier">gmb-2021-33156</meta:user-defined>
    <meta:user-defined meta:name="OVERHEIDop.versieInformatie"/>
  </office:meta>
</office:document-meta>
</file>