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Loevensteinl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sept. 2021 Verplanten van 4 Linden t.b.v. ontwikkeling Slotjes-Midden, langs Loevensteinlaa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Openbaar groen langs de Loevensteinlaan, 4902 Z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761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 sept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6 sept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155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5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5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07611</meta:user-defined>
    <meta:user-defined meta:name="DCTERMS.abstract">Publicatiedatum 16 sept. 2021 Verplanten van 4 Linden t.b.v. ontwikkeling Slotjes-Midden, langs Loevensteinlaan</meta:user-defined>
    <dc:language>nl</dc:language>
    <meta:user-defined meta:name="OVERHEIDop.locatietype/OVERHEIDop.gebiedsmarkering">Weg</meta:user-defined>
    <meta:user-defined meta:name="DC.title">BEKENDMAKING Loevensteinln</meta:user-defined>
    <meta:user-defined meta:name="DCTERMS.W3CDTF/DCTERMS.available">2021-09-27</meta:user-defined>
    <meta:user-defined meta:name="DCTERMS.W3CDTF/OVERHEIDop.jaargang">2021</meta:user-defined>
    <meta:user-defined meta:name="OVERHEIDop.publicationIssue">331559</meta:user-defined>
    <meta:user-defined meta:name="OVERHEIDop.GmbID/DC.identifier">gmb-2021-331559</meta:user-defined>
    <meta:user-defined meta:name="OVERHEIDop.versieInformatie"/>
  </office:meta>
</office:document-meta>
</file>