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BESCHIKKING STELLEN VUURWERK – STATIONS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ationsstraat 33A, verkoop van vuurwerk bij V.O.F. Paashuis-Spierings op 29, 30 en 31 december 2021, AP20210120, ingekomen op 27 augustus 2021.</text:p>
            <text:p text:style-name="tussenkopcur">De vergunning is verzonden op 8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55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120</meta:user-defined>
    <meta:user-defined meta:name="DCTERMS.abstract">TER BESCHIKKING STELLEN VUURWERK</meta:user-defined>
    <dc:language>nl</dc:language>
    <meta:user-defined meta:name="OVERHEIDop.locatietype/OVERHEIDop.gebiedsmarkering">Adres</meta:user-defined>
    <meta:user-defined meta:name="DC.title">TER BESCHIKKING STELLEN VUURWERK – STATIONSSTRAAT 33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553</meta:user-defined>
    <meta:user-defined meta:name="OVERHEIDop.GmbID/DC.identifier">gmb-2021-331553</meta:user-defined>
    <meta:user-defined meta:name="OVERHEIDop.versieInformatie"/>
  </office:meta>
</office:document-meta>
</file>