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ktplein en kazerne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1 een besluit genomen op de aanvraag met zaaknummer SXO-20211415 voor een evenementenvergunning voor de Herdenking 100 jaar Brandweer Bergambacht 09-10-2021 op locatie Marktplein en omgeving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155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5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5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Marktplein en kazerne te Bergambacht</meta:user-defined>
    <meta:user-defined meta:name="DCTERMS.W3CDTF/DCTERMS.available">2021-09-27</meta:user-defined>
    <meta:user-defined meta:name="DCTERMS.W3CDTF/OVERHEIDop.jaargang">2021</meta:user-defined>
    <meta:user-defined meta:name="OVERHEIDop.publicationIssue">331551</meta:user-defined>
    <meta:user-defined meta:name="OVERHEIDop.GmbID/DC.identifier">gmb-2021-331551</meta:user-defined>
    <meta:user-defined meta:name="OVERHEIDop.versieInformatie"/>
  </office:meta>
</office:document-meta>
</file>