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48 bomen en het meer dan 20% snoeien van 1 boom - Holy Noor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48 bomen en het meer dan 20% snoeien van 1 boom </text:p>
            <text:p text:style-name="common-al">Met de adressering : Holy Noord </text:p>
            <text:p text:style-name="common-al">Kenmerk : ovx.nr.7593</text:p>
            <text:p text:style-name="common-al">Type aanvraag : omgevingsvergunning regulier</text:p>
            <text:p text:style-name="common-al">Datum ontvangst : 9 september 2021</text:p>
            <text:p text:style-name="common-al">Datum verzenden beschikking : 16 september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154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4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4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nr.7593</meta:user-defined>
    <dc:language>nl</dc:language>
    <meta:user-defined meta:name="OVERHEIDop.locatietype/OVERHEIDop.gebiedsmarkering">Wijk</meta:user-defined>
    <meta:user-defined meta:name="DC.title">Gemeente Vlaardingen - verlening omgevingsvergunning - vellen van 48 bomen en het meer dan 20% snoeien van 1 boom - Holy Noord, Vlaardingen</meta:user-defined>
    <meta:user-defined meta:name="DCTERMS.W3CDTF/DCTERMS.available">2021-09-28</meta:user-defined>
    <meta:user-defined meta:name="DCTERMS.W3CDTF/OVERHEIDop.jaargang">2021</meta:user-defined>
    <meta:user-defined meta:name="OVERHEIDop.publicationIssue">331543</meta:user-defined>
    <meta:user-defined meta:name="OVERHEIDop.GmbID/DC.identifier">gmb-2021-331543</meta:user-defined>
    <meta:user-defined meta:name="OVERHEIDop.versieInformatie"/>
  </office:meta>
</office:document-meta>
</file>