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De Burcht 1,3,5,7,9,11,13,15,17,19 en 21, 4251 BL, Van Heldenstraat 2,4,6,8,10,12,14,16,18 en 18a, 4251 B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Burcht 1,3,5,7,9,11,13,15,17,19 en 21, 4251 BL, Van Heldenstraat 2,4,6,8,10,12,14,16,18 en 18a, 4251 BR, </text:span>realiseren 21 woningen (OV20200816/5685887); verzonden op 28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2.931 425050.12</meta:user-defined>
    <meta:user-defined meta:name="OVERHEID.EPSG28992/DC.spatial">120963.197 424980.017</meta:user-defined>
    <meta:user-defined meta:name="DC.title">Gemeente Altena – Besluit verlenen omgevingsvergunning Werkendam: De Burcht 1,3,5,7,9,11,13,15,17,19 en 21, 4251 BL, Van Heldenstraat 2,4,6,8,10,12,14,16,18 en 18a, 4251 BR</meta:user-defined>
    <meta:user-defined meta:name="OVERHEID.PostcodeHuisnummer/OVERHEIDop.postcodeHuisnummer">4251BL 2</meta:user-defined>
    <meta:user-defined meta:name="OVERHEID.PostcodeHuisnummer/OVERHEIDop.postcodeHuisnummer">4251BM 17</meta:user-defined>
    <meta:user-defined meta:name="OVERHEIDop.straatnaam">De Burcht</meta:user-defined>
    <meta:user-defined meta:name="OVERHEIDop.straatnaam">van Heldenstraat</meta:user-defined>
    <meta:user-defined meta:name="OVERHEIDop.woonplaats">Werkendam</meta:user-defined>
    <meta:user-defined meta:name="OVERHEIDop.woonplaats">Werken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54</meta:user-defined>
    <meta:user-defined meta:name="OVERHEIDop.GmbID/DC.identifier">gmb-2021-33154</meta:user-defined>
    <meta:user-defined meta:name="OVERHEIDop.versieInformatie"/>
  </office:meta>
</office:document-meta>
</file>