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gunningvrij Koningin Julianalaan 27 te Paterswold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gunningvrij hebben.</text:p>
            <text:p text:style-name="common-al">
            <text:span text:style-name="nadrukvet">Locatie : </text:span>Koningin Julianalaan 27 te Paterswolde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23 september 2021</text:p>
            <text:p text:style-name="common-al">
            <text:span text:style-name="nadrukvet">Kenmerk :</text:span> WABO-202111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4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53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53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Reguliere omgevingsvergunning vergunningvrij Koningin Julianalaan 27 te Paterswolde; het kappen van een boom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538</meta:user-defined>
    <meta:user-defined meta:name="OVERHEIDop.GmbID/DC.identifier">gmb-2021-331538</meta:user-defined>
    <meta:user-defined meta:name="OVERHEIDop.versieInformatie"/>
  </office:meta>
</office:document-meta>
</file>