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Aalten 2021</text:p>
      <text:section text:name="regeling_id1-3-2" text:style-name="regeling">
        <text:section text:name="aanhef_id1-3-2-1" text:style-name="aanhef">
          <text:section text:name="preambule_id1-3-2-1-1" text:style-name="preambule">
            <text:p text:style-name="al">De raad van de gemeente Aalten;</text:p>
            <text:p text:style-name="al"/>
            <text:p text:style-name="al">gezien het voorstel van Stuurgroep Integriteit d.d. 12 juli 2021 ;</text:p>
            <text:p text:style-name="al"/>
            <text:p text:style-name="al">gelet op het bepaalde in de Gemeentewet;</text:p>
            <text:p text:style-name="al"/>
            <text:p text:style-name="al">Besluit:</text:p>
            <text:p text:style-name="al"/>
            <text:p text:style-name="al">vast te stellen de Onderwijshuisvestingsverordening gemeente Aalten 2021.</text:p>
            <text:p text:style-name="al">het raadsbesluit van 15 februari 2005 waarbij de Verordening ambtelijke bijstand en fractieondersteuning van de gemeente Aalten 2005 is vastgesteld en aanvullingen hierop, in te trekk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text:span text:style-name="nadrukvet"/>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e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z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haar oordeel niet aannemelijk is gemaakt dat de ambtelijke bijstand betrekking heeft op raadswerkzaamheden;</text:p>
                  </text:list-item>
                  <text:list-item text:style-override="id1-3-2-2-5-4-3-2">
                    <text:number>b.</text:number>
                    <text:p text:style-name="al">dit naar zijn/haar oordeel het belang van de gemeente kan schaden;</text:p>
                  </text:list-item>
                  <text:list-item text:style-override="id1-3-2-2-5-4-3-3">
                    <text:number>c.</text:number>
                    <text:p text:style-name="al">het verlenen van de verzochte ambtelijke bijstand naar zijn/haar oordeel in redelijkheid niet kan worden gevergd.</text:p>
                  </text:list-item>
                </text:list>
              </text:list-item>
              <text:list-item text:style-override="id1-3-2-2-5-5">
                <text:number>4.</text:number>
                <text:p text:style-name="al">Als de gemeentesecretaris het verzoek om ambtelijke bijstand weigert, deelt hij/z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haar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met ingang van 1 januari 2022 uit een basisbedrag van € 1400,00 per fractie en een variabel deel van € 225,00 per raadszetel van de fractie.</text:p>
              </text:list-item>
              <text:list-item text:style-override="id1-3-2-2-9-4">
                <text:number>3.</text:number>
                <text:p text:style-name="al">Deze bijdrage wordt jaarlijks geïndexeerd, met de index die ook wordt toegepast op de gemeentelijke begroting voor de externe kosten.</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van inhoudelijke aard die ertoe strekt de volksvertegenwoordigende, kaderstellende of controlerende rol van de fractie te versterken zijnde:</text:p>
              </text:list-item>
              <text:list-item text:style-override="id1-3-2-2-10-3">
                <text:number>a.</text:number>
                <text:p text:style-name="al">Personele fractieondersteuning (secretarieel, coaching, administratief), loonkosten of onkostenvergoeding/fiscale vrijwilligersregeling.</text:p>
              </text:list-item>
              <text:list-item text:style-override="id1-3-2-2-10-4">
                <text:number>b.</text:number>
                <text:p text:style-name="al">Opzetten en onderhouden website van de fractie.</text:p>
              </text:list-item>
              <text:list-item text:style-override="id1-3-2-2-10-5">
                <text:number>c.</text:number>
                <text:p text:style-name="al">Bureaukosten, contributie, porti, lidmaatschappen ten behoeve van de fractie.</text:p>
              </text:list-item>
              <text:list-item text:style-override="id1-3-2-2-10-6">
                <text:number>d.</text:number>
                <text:p text:style-name="al">Kosten fractiebijeenkomsten/vergadering (zaalhuur, consumpties e.d.) mits deze niet in het gemeentehuis plaatsvinden.</text:p>
              </text:list-item>
              <text:list-item text:style-override="id1-3-2-2-10-7">
                <text:number>e.</text:number>
                <text:p text:style-name="al">Fractie brede opleidingskosten, excursies, werkbezoeken ect.</text:p>
              </text:list-item>
              <text:list-item text:style-override="id1-3-2-2-10-8">
                <text:number>f.</text:number>
                <text:p text:style-name="al">Inhuur externe expertise en advies ten behoeve van de fractie.</text:p>
              </text:list-item>
              <text:list-item text:style-override="id1-3-2-2-10-9">
                <text:number>g.</text:number>
                <text:p text:style-name="al">Lief en leed.</text:p>
              </text:list-item>
              <text:list-item text:style-override="id1-3-2-2-10-10">
                <text:number>h.</text:number>
                <text:p text:style-name="al">Teambuildingsactiviteiten voor zover deze niet in het buitenland plaatsvinden.</text:p>
              </text:list-item>
              <text:list-item text:style-override="id1-3-2-2-10-11">
                <text:number>i.</text:number>
                <text:p text:style-name="al">Burger(participatie)bijeenkomsten aangaande een lokaal politiek thema.</text:p>
              </text:list-item>
              <text:list-item text:style-override="id1-3-2-2-10-12">
                <text:number>2.</text:number>
                <text:p text:style-name="al">Alle kosten ten laste van de fractievergoeding dienen te worden onderbouwd aan de hand van facturen of gespecificeerde declaraties en vermeld dient te worden op welk van onder lid 1 van dit artikel genoemde type kosten deze betrekking hebben.</text:p>
              </text:list-item>
              <text:list-item text:style-override="id1-3-2-2-10-13">
                <text:number>3.</text:number>
                <text:p text:style-name="al">De financiële bijdrage wordt in ieder geval niet gebruikt ter bekostiging van: </text:p>
                <text:list text:style-name="id1-3-2-2-10-13-3">
                  <text:list-item text:style-override="id1-3-2-2-10-1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13-3-2">
                    <text:number>b.</text:number>
                    <text:p text:style-name="al">giften, leningen, beleggingen en voorschotten;</text:p>
                  </text:list-item>
                  <text:list-item text:style-override="id1-3-2-2-10-13-3-3">
                    <text:number>c.</text:number>
                    <text:p text:style-name="al">uitgaven die op grond van enige andere wettelijke regeling in aanmerking komen voor vergoeding van overheidswege;</text:p>
                  </text:list-item>
                  <text:list-item text:style-override="id1-3-2-2-10-13-3-4">
                    <text:number>d.</text:number>
                    <text:p text:style-name="al">uitgaven in verband met verkiezingsactiviteiten;</text:p>
                  </text:list-item>
                  <text:list-item text:style-override="id1-3-2-2-10-13-3-5">
                    <text:number>e.</text:number>
                    <text:p text:style-name="al">kosten werving raadsleden/fractievolgers/fractieleden</text:p>
                  </text:list-item>
                  <text:list-item text:style-override="id1-3-2-2-10-13-3-6">
                    <text:number>f.</text:number>
                    <text:p text:style-name="al">kosten ledenbijeenkomsten;</text:p>
                  </text:list-item>
                  <text:list-item text:style-override="id1-3-2-2-10-13-3-7">
                    <text:number>g.</text:number>
                    <text:p text:style-name="al">uitgaven waarvoor op grond van het Rechtspositiebesluit decentrale politieke ambtsdragers en de Verordening voorzieningen raadsleden, wethouders en fractievertegenwoordigers gemeente Aalten 2017 aanspraak op vergoeding bestaat, dan wel aanvulling daarop;</text:p>
                  </text:list-item>
                  <text:list-item text:style-override="id1-3-2-2-10-13-3-8">
                    <text:number>h.</text:number>
                    <text:p text:style-name="al">buitenlandse reizen;</text:p>
                  </text:list-item>
                  <text:list-item text:style-override="id1-3-2-2-10-13-3-9">
                    <text:number>i.</text:number>
                    <text:p text:style-name="al">uitgaven die voor rekening van  een raadslid c.q. fractievolger behoren te komen zijnde o.a. Abonnementen (dagbladen, tijdschriften en vakliteratuur), individuele ICT kosten (computer, bijbehorende apparatuur, software, aanleg en abonnement internet e.d.) individuele consumptie buiten de werkplek, huur en reinigen van kleding, uitgaven van persoonlijke verzorging, activiteiten van partijgenootschappelijke aard, contributies van verenigingen en regionale beroepsverbanden, representatiekos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15 februari wordt een voorschot verleend, mits voldaan is aan artikel 11 lid 1.</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15 februari van dat jaar verstrekt; het tweede voorschot vóór het eind van de maand april.</text:p>
              </text:list-item>
              <text:list-item text:style-override="id1-3-2-2-11-4">
                <text:number>3.</text:number>
                <text:p text:style-name="al">Het voorschot wordt verrekend met teveel ontvangen voorschotten in jaren waarvoor de raad de bedragen heeft vastgesteld als bedoeld in artikel 11.</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vóór 1 februari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De controller van de gemeente Aalten controleert het financieel verslag en brengt gelijktijdig met het Jaarverslag Integriteit, advies uit aan de raad. In geval van twijfel over de beoordeling van de besteding van de financiële bijdrage overlegt de controller met de administrateur en de griffier van de gemeente Aalten.</text:p>
              </text:list-item>
              <text:list-item text:style-override="id1-3-2-2-14-4">
                <text:number>3.</text:number>
                <text:p text:style-name="al">De raad stelt na advies van de controller de hoogte vast van: </text:p>
                <text:list text:style-name="id1-3-2-2-14-4-3">
                  <text:list-item text:style-override="id1-3-2-2-14-4-3-1">
                    <text:number>a.</text:number>
                    <text:p text:style-name="al">de financiële bijdrage;</text:p>
                  </text:list-item>
                  <text:list-item text:style-override="id1-3-2-2-14-4-3-2">
                    <text:number>b.</text:number>
                    <text:p text:style-name="al">het te verrekenen verschil tussen de vastgestelde financiële bijdrage en het ontvangen voorschot; </text:p>
                  </text:list-item>
                  <text:list-item text:style-override="id1-3-2-2-14-4-3-3">
                    <text:number>c.</text:number>
                    <text:p text:style-name="al">de wijziging van de reserve, en</text:p>
                  </text:list-item>
                  <text:list-item text:style-override="id1-3-2-2-14-4-3-4">
                    <text:number>d.</text:number>
                    <text:p text:style-name="al">de resterende reserve.</text:p>
                  </text:list-item>
                </text:list>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ambtelijke bijstand en fractieondersteuning van de gemeente Aalten 2005 wordt ingetrokken.</text:p>
              </text:list-item>
              <text:list-item text:style-override="id1-3-2-2-16-3">
                <text:number>2.</text:number>
                <text:p text:style-name="al">De Verordening ambtelijke bijstand en fractieondersteuning van de gemeente Aalten 2005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1 januari 2022</text:p>
              </text:list-item>
              <text:list-item text:style-override="id1-3-2-2-17-3">
                <text:number>2.</text:number>
                <text:p text:style-name="al">Deze verordening wordt aangehaald als: Verordening ambtelijke bijstand en fractieondersteuning gemeente Aalten 2021.</text:p>
              </text:list-item>
            </text:list>
          </text:section>
        </text:section>
        <text:section text:name="regeling-sluiting_id1-3-2-3" text:style-name="regeling-sluiting">
          <text:section text:name="ondertekening_id1-3-2-3-1">
            <text:p><text:span text:style-name="functie">Aldus besloten in de openbare vergadering van de raad, gehouden op d.d. 21 september 2021</text:span></text:p>
            <text:p><text:span text:style-name="functie">De griffier, </text:span></text:p>
            <text:p><text:span text:style-name="functie">M.A.J.B. Fiering,</text:span></text:p>
            <text:p><text:span text:style-name="functie"/></text:p>
            <text:p><text:span text:style-name="functie">De burgemeester,</text:span></text:p>
            <text:p><text:span text:style-name="functie">A.B. Stapelkamp</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vatbaar is voor bezwaar en beroep.</text:p>
          <text:p text:style-name="al">In deze verordening vervult de griffier een centrale rol. De hoofdverantwoordelijkheid van de griffier is de ondersteuning van de raad; de griffier is onder andere het eerste aanspreekpunt als het gaat om verzoeken om informatie en bijstand.</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Artikelsgewijs</text:p>
          <text:p text:style-name="al">In deze artikelsgewijze toelichting worden enkel die bepalingen die nadere toelichting behoeven behandeld.</text:p>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Artikel 2. Verzoek om informatie</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of een ander lid van het Management Team vragen of de reguliere ambtelijke organisatie de informatie kan leveren. Het is in lijn met de onderlinge taakverdeling dat de griffier het aanspreekpunt en de aangewezen persoon is om de voortgang in het proces te bewaken.</text:p>
          <text:p text:style-name="al">Artikel 3. Verzoek om bijstand</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text:p>
          <text:p text:style-name="al">Artikel 7. Besteding financiële bijdrage </text:p>
          <text:p text:style-name="al">Voor wat betreft de besteding van de fractieondersteuning worden de fracties grotendeels vrijgelaten. Minimumvoorwaarde is wel dat de financiële bijdrage besteed wordt aan om de volksvertegenwoordigende, kaderstellende of controlerende rol van de fractie te versterken. Daarnaast is in het tweede lid een aantal doelen genoemd waarvoor de financiële bijdrage voor fractieondersteuning in ieder geval niet gebruikt mag worden</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text:p>
          <text:p text:style-name="al">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g) kan onder andere gedacht worden aan bepaalde reis- en verblijfkosten, kosten voor een buitenlandse excursie of reis en kosten voor scholing e.d..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Artikel 8. Voorschot financiële bijdrage</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Artikel 9.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Artikel 10. Reserve</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Artikel 11. Verantwoording, controle en vaststelling financiële bijdrage</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153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3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3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10</meta:user-defined>
    <meta:user-defined meta:name="DCTERMS.alternative">Deze verordening wordt aangehaald als verordening ambtelijke bijstand en fractieondersteuning gemeente Aalten 2021</meta:user-defined>
    <dc:language>nl</dc:language>
    <meta:user-defined meta:name="OVERHEIDop.locatietype/OVERHEIDop.gebiedsmarkering">Gemeente</meta:user-defined>
    <meta:user-defined meta:name="DC.title">Verordening ambtelijke bijstand en fractieondersteuning gemeente Aalten 2021</meta:user-defined>
    <meta:user-defined meta:name="DCTERMS.W3CDTF/DCTERMS.available">2021-09-28</meta:user-defined>
    <meta:user-defined meta:name="DCTERMS.W3CDTF/OVERHEIDop.jaargang">2021</meta:user-defined>
    <meta:user-defined meta:name="OVERHEIDop.publicationIssue">331537</meta:user-defined>
    <meta:user-defined meta:name="OVERHEIDop.betreftRegeling">CVDR662366_1</meta:user-defined>
    <meta:user-defined meta:name="xs:date/OVERHEIDop.startdatum">2022-01-01</meta:user-defined>
    <meta:user-defined meta:name="OVERHEIDop.GmbID/DC.identifier">gmb-2021-331537</meta:user-defined>
    <meta:user-defined meta:name="OVERHEIDop.versieInformatie"/>
  </office:meta>
</office:document-meta>
</file>